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5.0722in" style:use-optimal-column-width="false"/>
    </style:style>
    <style:style style:name="TableColumn27" style:family="table-column">
      <style:table-column-properties style:column-width="1.1881in" style:use-optimal-column-width="false"/>
    </style:style>
    <style:style style:name="Table24" style:family="table">
      <style:table-properties style:width="6.5729in" fo:margin-left="-0.034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6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9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8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1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9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7"/></text:span><text:span text:style-name="T3"><text:s text:c="4"/>В целях информирования</text:span></text:p>
      <text:p text:style-name="P4">неопределенного круга лиц<text:s text:c="9"/></text:p>
      <text:p text:style-name="P5">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5"/>УВЕДОМЛЕНИЕ</text:p>
      <text:p text:style-name="P17"/>
      <text:p text:style-name="P18"/>
      <text:p text:style-name="P19"><text:span text:style-name="T20"><text:s/></text:span><text:span text:style-name="T21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</text:span><text:span text:style-name="T22">министрация муниципального образования Кореновский район уведомляет о проведении 11.09.2023 г. (с 14:00 до 17:00) осмотров следующих объектов недвижимости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  <text:p text:style-name="P31">п/п</text:p>
          </table:table-cell>
          <table:table-cell table:style-name="TableCell32">
            <text:p text:style-name="P33"/>
            <text:p text:style-name="P34">Адрес местонахождения объекта</text:p>
          </table:table-cell>
          <table:table-cell table:style-name="TableCell35">
            <text:p text:style-name="P36">Наименование объекта</text:p>
          </table:table-cell>
        </table:table-row>
        <table:table-row table:style-name="TableRow37">
          <table:table-cell table:style-name="TableCell38">
            <text:p text:style-name="P39"><text:tab/>1</text:p>
          </table:table-cell>
          <table:table-cell table:style-name="TableCell40">
            <text:p text:style-name="P41">Краснодарский край, Кореновский<text:s/>р-н, ст-ца Платнировская, ул. Октябрьская, д. 17 А, кв. 3</text:p>
            <text:p text:style-name="P42"><text:span text:style-name="T43">Кадастровый номер:</text:span><text:s/><text:span text:style-name="T44">23:12:0901028:413</text:span></text:p>
          </table:table-cell>
          <table:table-cell table:style-name="TableCell45">
            <text:p text:style-name="P46">помещение</text:p>
          </table:table-cell>
        </table:table-row>
        <table:table-row table:style-name="TableRow47">
          <table:table-cell table:style-name="TableCell48">
            <text:p text:style-name="P49"><text:tab/>2 .</text:p>
          </table:table-cell>
          <table:table-cell table:style-name="TableCell50">
            <text:p text:style-name="P51"><text:span text:style-name="T52">Краснодарский край, Кореновский р-н, ст-ца Платнировская, ул. Третьякова, д</text:span><text:span text:style-name="T53">. 105А, кв.15.</text:span></text:p>
            <text:p text:style-name="P54"><text:span text:style-name="T55">Кадастровый номер:<text:s/></text:span><text:span text:style-name="T56">23:12:0901037:428</text:span></text:p>
          </table:table-cell>
          <table:table-cell table:style-name="TableCell57">
            <text:p text:style-name="P58">помещение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<text:span text:style-name="T64">Краснодарский край, Кореновский р-н, ст-ца Платнировская, ул. Хлеборобская, д. 147.</text:span></text:p>
            <text:p text:style-name="P65"><text:span text:style-name="T66">Кадастровый номер:</text:span><text:s/><text:span text:style-name="T67">23:12:0901006:283</text:span></text:p>
          </table:table-cell>
          <table:table-cell table:style-name="TableCell68">
            <text:p text:style-name="P69">Здание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>
      <style:text-properties fo:font-weight="bold" style:font-weight-asian="bold" style:font-weight-complex="bold" fo:font-size="14pt" style:font-size-asian="14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1" style:display-name="WW-WW8Num1ztrue1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1" style:display-name="WW-WW8Num1ztrue1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1" style:display-name="WW-WW8Num1ztrue1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1" style:display-name="WW-WW8Num1ztrue1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1" style:display-name="WW-WW8Num1ztrue1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1" style:display-name="WW-WW8Num1ztrue1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1" style:display-name="WW-WW8Num1ztrue1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1" style:display-name="WW-WW8Num1ztrue1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1" style:display-name="WW-WW8Num1ztrue1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1" style:display-name="WW-WW8Num1ztrue1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1" style:display-name="WW-WW8Num1ztrue1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1" style:display-name="WW-WW8Num1ztrue1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1" style:display-name="WW-WW8Num1ztrue1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1" style:display-name="WW-WW8Num1ztrue1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1" style:display-name="WW-WW8Num1ztrue1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1" style:display-name="WW-WW8Num1ztrue1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1" style:display-name="WW-WW8Num1ztrue1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1" style:display-name="WW-WW8Num1ztrue1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1" style:display-name="WW-WW8Num1ztrue1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1" style:display-name="WW-WW8Num1ztrue1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1" style:display-name="WW-WW8Num1ztrue1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1" style:display-name="WW-WW8Num1ztrue1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1" style:display-name="WW-WW8Num1ztrue1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34in" fo:margin-left="1.1812in" fo:margin-bottom="0.538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границ и размеров</dc:title>
    <meta:initial-creator>User</meta:initial-creator>
    <dc:creator>Admin</dc:creator>
    <meta:creation-date>2016-06-12T21:54:00Z</meta:creation-date>
    <dc:date>2023-09-20T09:11:00Z</dc:date>
    <meta:print-date>2023-09-20T11:07:00Z</meta:print-date>
    <meta:template xlink:href="Normal" xlink:type="simple"/>
    <meta:editing-cycles>152</meta:editing-cycles>
    <meta:editing-duration>PT15222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53" meta:character-count="1026" meta:row-count="7" meta:non-whitespace-character-count="875"/>
  </office:meta>
</office:document-meta>
</file>